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Calibri" fo:font-size="16pt" style:font-size-asian="16pt" style:font-size-complex="16pt"/>
    </style:style>
    <style:style style:name="T8" style:parent-style-name="Domyślnaczcionkaakapitu" style:family="text">
      <style:text-properties style:font-name-complex="Calibri" fo:font-size="16pt" style:font-size-asian="16pt" style:font-size-complex="16pt"/>
    </style:style>
    <style:style style:name="T9" style:parent-style-name="Domyślnaczcionkaakapitu" style:family="text">
      <style:text-properties style:font-name-complex="Calibri" fo:font-size="16pt" style:font-size-asian="16pt" style:font-size-complex="16pt"/>
    </style:style>
    <style:style style:name="T10" style:parent-style-name="Domyślnaczcionkaakapitu" style:family="text">
      <style:text-properties style:font-name-complex="Calibri" fo:font-size="16pt" style:font-size-asian="16pt" style:font-size-complex="16pt"/>
    </style:style>
    <style:style style:name="T11" style:parent-style-name="Domyślnaczcionkaakapitu" style:family="text">
      <style:text-properties style:font-name-complex="Calibri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AE00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AE00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AE00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AE00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AE00" fo:font-size="10pt" style:font-size-asian="10pt" style:font-size-complex="10pt"/>
    </style:style>
    <style:style style:name="TableColumn20" style:family="table-column">
      <style:table-column-properties style:column-width="0.6743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1312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1in" style:use-optimal-column-width="false"/>
    </style:style>
    <style:style style:name="TableColumn28" style:family="table-column">
      <style:table-column-properties style:column-width="0.1826in" style:use-optimal-column-width="false"/>
    </style:style>
    <style:style style:name="TableColumn29" style:family="table-column">
      <style:table-column-properties style:column-width="0.3715in" style:use-optimal-column-width="false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0.0708in" style:use-optimal-column-width="false"/>
    </style:style>
    <style:style style:name="TableColumn32" style:family="table-column">
      <style:table-column-properties style:column-width="0.1812in" style:use-optimal-column-width="false"/>
    </style:style>
    <style:style style:name="TableColumn33" style:family="table-column">
      <style:table-column-properties style:column-width="0.5847in" style:use-optimal-column-width="false"/>
    </style:style>
    <style:style style:name="TableColumn34" style:family="table-column">
      <style:table-column-properties style:column-width="0.0888in" style:use-optimal-column-width="false"/>
    </style:style>
    <style:style style:name="TableColumn35" style:family="table-column">
      <style:table-column-properties style:column-width="0.2638in" style:use-optimal-column-width="false"/>
    </style:style>
    <style:style style:name="TableColumn36" style:family="table-column">
      <style:table-column-properties style:column-width="0.2305in" style:use-optimal-column-width="false"/>
    </style:style>
    <style:style style:name="TableColumn37" style:family="table-column">
      <style:table-column-properties style:column-width="0.3111in" style:use-optimal-column-width="false"/>
    </style:style>
    <style:style style:name="TableColumn38" style:family="table-column">
      <style:table-column-properties style:column-width="0.0805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0812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1.0472in" style:use-optimal-column-width="false"/>
    </style:style>
    <style:style style:name="Table19" style:family="table">
      <style:table-properties style:width="7.1701in" fo:margin-left="-0.4333in" table:align="left"/>
    </style:style>
    <style:style style:name="TableRow43" style:family="table-row">
      <style:table-row-properties style:row-height="0.2062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weight="bold" style:font-weight-asian="bold"/>
    </style:style>
    <style:style style:name="TableRow46" style:family="table-row">
      <style:table-row-properties style:row-height="0.275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0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2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4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55" style:family="table-row">
      <style:table-row-properties style:row-height="0.275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7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9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1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63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64" style:family="table-row">
      <style:table-row-properties style:row-height="0.3597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6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68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0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72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73" style:family="table-row">
      <style:table-row-properties style:row-height="0.1034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5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ableRow76" style:family="table-row">
      <style:table-row-properties style:row-height="0.2062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weight="bold" style:font-weight-asian="bold"/>
    </style:style>
    <style:style style:name="TableRow79" style:family="table-row">
      <style:table-row-properties style:row-height="0.2062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weight="bold" style:font-weight-asian="bold" fo:color="#000000"/>
    </style:style>
    <style:style style:name="TableRow82" style:family="table-row">
      <style:table-row-properties style:row-height="0.206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weight="bold" style:font-weight-asian="bold" fo:color="#000000"/>
    </style:style>
    <style:style style:name="P85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weight="bold" style:font-weight-asian="bold" fo:color="#000000"/>
    </style:style>
    <style:style style:name="P86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weight="bold" style:font-weight-asian="bold" fo:color="#000000"/>
    </style:style>
    <style:style style:name="TableRow87" style:family="table-row">
      <style:table-row-properties style:row-height="0.275in" style:use-optimal-row-height="false"/>
    </style:style>
    <style:style style:name="TableCell8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9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91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92" style:family="table-row">
      <style:table-row-properties style:row-height="0.275in" style:use-optimal-row-height="false"/>
    </style:style>
    <style:style style:name="TableCell9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4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96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8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101" style:family="table-row">
      <style:table-row-properties style:row-height="0.275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3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05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10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7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09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110" style:family="table-row">
      <style:table-row-properties style:row-height="0.6833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2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14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6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18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119" style:family="table-row">
      <style:table-row-properties style:row-height="0.1034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1" style:parent-style-name="Standard" style:family="paragraph">
      <style:paragraph-properties style:snap-to-layout-grid="false" fo:margin-left="0.0784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ableRow122" style:family="table-row">
      <style:table-row-properties style:row-height="0.2062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style:snap-to-layout-grid="false"/>
      <style:text-properties style:font-name="Calibri" style:font-name-asian="Times New Roman" style:font-name-complex="Calibri" fo:font-weight="bold" style:font-weight-asian="bold"/>
    </style:style>
    <style:style style:name="TableRow125" style:family="table-row">
      <style:table-row-properties style:row-height="0.0687in" style:use-optimal-row-height="false"/>
    </style:style>
    <style:style style:name="TableCell12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7" style:parent-style-name="Standard" style:family="paragraph">
      <style:paragraph-properties style:snap-to-layout-grid="false"/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ableRow128" style:family="table-row">
      <style:table-row-properties style:row-height="0.2062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0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Row131" style:family="table-row">
      <style:table-row-properties style:row-height="0.1034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3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Row134" style:family="table-row">
      <style:table-row-properties style:row-height="0.2062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style:snap-to-layout-grid="false"/>
      <style:text-properties style:font-name="Calibri" style:font-name-asian="Times New Roman" style:font-name-complex="Calibri" fo:font-weight="bold" style:font-weight-asian="bold"/>
    </style:style>
    <style:style style:name="TableRow137" style:family="table-row">
      <style:table-row-properties style:row-height="0.0687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9" style:parent-style-name="Standard" style:family="paragraph">
      <style:paragraph-properties style:snap-to-layout-grid="false"/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ableRow140" style:family="table-row">
      <style:table-row-properties style:row-height="0.2062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2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44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46" style:parent-style-name="Standard" style:family="paragraph">
      <style:paragraph-properties style:snap-to-layout-grid="false" fo:text-align="center" fo:margin-left="-0.0013in" fo:margin-right="-0.068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48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Row149" style:family="table-row">
      <style:table-row-properties style:row-height="0.2062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51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3" style:parent-style-name="Standard" style:family="paragraph">
      <style:paragraph-properties style:snap-to-layout-grid="false"/>
      <style:text-properties style:font-name="Calibri" style:font-name-asian="Times New Roman" style:font-name-complex="Calibri" fo:font-size="10pt" style:font-size-asian="10pt" style:font-size-complex="10pt"/>
    </style:style>
    <style:style style:name="TableRow154" style:family="table-row">
      <style:table-row-properties style:row-height="0.2062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6" style:parent-style-name="Standard" style:family="paragraph">
      <style:paragraph-properties style:snap-to-layout-grid="false"/>
    </style:style>
    <style:style style:name="T15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61" style:parent-style-name="Standard" style:family="paragraph">
      <style:paragraph-properties style:snap-to-layout-grid="false"/>
      <style:text-properties style:font-name="Calibri" style:font-name-asian="Times New Roman" style:font-name-complex="Calibri" fo:font-style="italic" style:font-style-asian="italic" fo:font-size="10pt" style:font-size-asian="10pt" style:font-size-complex="10pt"/>
    </style:style>
    <style:style style:name="TableRow162" style:family="table-row">
      <style:table-row-properties style:row-height="0.2631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Times New Roman" style:font-name-complex="Calibri" fo:font-weight="bold" style:font-weight-asian="bold" fo:color="#006600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168" style:family="table-row">
      <style:table-row-properties style:row-height="0.6833in" style:use-optimal-row-height="false"/>
    </style:style>
    <style:style style:name="TableCell16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70" style:parent-style-name="Normalny" style:family="paragraph">
      <style:paragraph-properties fo:text-align="justify" fo:margin-bottom="0.1041in" style:line-height-at-least="0.125in"/>
    </style:style>
    <style:style style:name="T171" style:parent-style-name="Domyślnaczcionkaakapitu" style:family="text">
      <style:text-properties style:font-name-asian="Arial" style:font-name-complex="Calibri" fo:color="#000000" fo:font-size="7pt" style:font-size-asian="7pt" style:font-size-complex="7pt"/>
    </style:style>
    <style:style style:name="T172" style:parent-style-name="Domyślnaczcionkaakapitu" style:family="text">
      <style:text-properties style:font-name-asian="Arial" style:font-name-complex="Calibri" fo:color="#000000" fo:font-size="7pt" style:font-size-asian="7pt" style:font-size-complex="7pt"/>
    </style:style>
    <style:style style:name="T173" style:parent-style-name="Domyślnaczcionkaakapitu" style:family="text">
      <style:text-properties style:font-name-complex="Calibri" fo:color="#000000" fo:font-size="7pt" style:font-size-asian="7pt" style:font-size-complex="7pt" style:language-asian="pl" style:country-asian="PL"/>
    </style:style>
    <style:style style:name="T174" style:parent-style-name="Domyślnaczcionkaakapitu" style:family="text">
      <style:text-properties style:font-name-asian="Arial" style:font-name-complex="Calibri" fo:color="#000000" fo:font-size="7pt" style:font-size-asian="7pt" style:font-size-complex="7pt"/>
    </style:style>
    <style:style style:name="T175" style:parent-style-name="Domyślnaczcionkaakapitu" style:family="text">
      <style:text-properties style:font-name-asian="Arial" style:font-name-complex="Calibri" fo:color="#000000" fo:font-size="7pt" style:font-size-asian="7pt" style:font-size-complex="7pt"/>
    </style:style>
    <style:style style:name="TableRow176" style:family="table-row">
      <style:table-row-properties style:row-height="0.2062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Cell1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Cell1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Cell1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Cell1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6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Row187" style:family="table-row">
      <style:table-row-properties style:row-height="0.0555in" style:use-optimal-row-height="false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/>
    </style:style>
    <style:style style:name="TableCell1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93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Cell1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Cell1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72pt" style:font-size-asian="72pt" style:font-size-complex="72pt"/>
    </style:style>
    <style:style style:name="TableRow198" style:family="table-row">
      <style:table-row-properties style:row-height="0.5277in"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200" style:parent-style-name="Standard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395in" fo:padding-bottom="0in" fo:padding-right="0.0395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395in" fo:padding-bottom="0in" fo:padding-right="0.0395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395in" fo:padding-bottom="0in" fo:padding-right="0.0395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08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209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210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211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-complex="Calibri" fo:color="#00B050" fo:font-size="9pt" style:font-size-asian="9pt" style:font-size-complex="9pt"/>
    </style:style>
    <style:style style:name="T213" style:parent-style-name="Domyślnaczcionkaakapitu" style:family="text">
      <style:text-properties style:font-name-complex="Calibri" fo:color="#00B050" fo:font-size="9pt" style:font-size-asian="9pt" style:font-size-complex="9pt"/>
    </style:style>
  </office:automatic-styles>
  <office:body>
    <office:text text:use-soft-page-breaks="true">
      <text:p text:style-name="P1">Formularz Rejestracyjny</text:p>
      <text:p text:style-name="P5">na warsztaty</text:p>
      <text:p text:style-name="P6"><text:span text:style-name="T7">INTEROPERACYJNOŚĆ SYSTEMU KOLEI UNII EUROPEJSKIEJ</text:span><text:span text:style-name="T8"><text:line-break/></text:span><text:span text:style-name="T9">INFRASTRUKTURA, <text:s/>STEROWANIE, <text:s/>ENERGIA, <text:s/>TABOR</text:span><text:span text:style-name="T10"><text:line-break/></text:span><text:span text:style-name="T11">WYMAGANIA EUROPEJSKIE I KOMPLEMENTARNE WYMAGANIA POLSKIE</text:span></text:p>
      <text:p text:style-name="P12"><text:span text:style-name="T13">Prosimy o przesłanie wypełnionego formularza do Biura Zarządu SIRTS<text:s/></text:span><text:span text:style-name="T14">e-mailem<text:s/></text:span><text:a xlink:href="mailto:k.hendler@sirts.pl" office:target-frame-name="_top" xlink:show="replace"><text:span text:style-name="T15">k.hendler@sirts.pl</text:span></text:a><text:span text:style-name="T16"><text:s/>lub faxem na numer <text:s/>+ 48 22 473 15 02 <text:s/>do<text:s/></text:span><text:span text:style-name="T17">6 marca 2018r</text:span><text:span text:style-name="T18">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3">
            <text:p text:style-name="P45">Dan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Nazwisko</text:p>
          </table:table-cell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Imiona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15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Tel. bezp.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Stanowisko służbowe</text:p>
          </table:table-cell>
          <table:covered-table-cell/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Tel. kom.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3">
            <text:p text:style-name="P84">Dane przedsiębiorstwa do wystawienia faktury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Nazwa</text:p>
          </table:table-cell>
          <table:table-cell table:style-name="TableCell90" table:number-columns-spanned="2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Ulica</text:p>
          </table:table-cell>
          <table:table-cell table:style-name="TableCell95" table:number-columns-spanned="2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Nr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Kod pocztowy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Miejscowość</text:p>
          </table:table-cell>
          <table:covered-table-cell/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Telefon E-mail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NIP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3">
            <text:p text:style-name="P124">Warunki za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3">
            <text:p text:style-name="P130">Opłata za uczestnictwo jednej osoby wynosi 850,00 PLN brutto<text:s/>VAT ZW. Dla członków wspierających 20% raba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3">
            <text:p text:style-name="P136">Zobowiązanie zakładu pracy do pokrycia kosztów udziału w warsztat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Kwotę w wysokości PLN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słownie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7">
            <text:p text:style-name="P153">przekażemy na rachunek bankowy Stowarzyszenia SI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8">
            <text:p text:style-name="P156"><text:span text:style-name="T157">nr<text:s/></text:span><text:span text:style-name="T158">14 2130 0004 2001 0377 5608 0001 w<text:s/></text:span><text:span text:style-name="T159">Volkswagen Bank Polska do dni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3">
            <text:p text:style-name="P164"><text:span text:style-name="T165">Tytuł wpłaty:<text:s/></text:span><text:span text:style-name="T166">udział w warsztatach 13.03, nazwisko i imię uczestnika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3">
            <text:p text:style-name="P170"><text:span text:style-name="T171">Wyrażam zgodę na przetwarzanie moich danych osobowych podanych w formularzu zgłoszeniowym przez Stowarzyszenie na rzecz Interoperacyjności i Rozwoju<text:s/></text:span><text:span text:style-name="T172">Transportu Szynowego, zgodnie z ustawą z dnia 29.08.1997 r. o ochronie danych osobowych (</text:span><text:span text:style-name="T173">Dz. U. z 2002 r. Nr 101, poz. 926 z późn. zm.</text:span><text:span text:style-name="T174">). Wyrażam zgodę na otrzymywanie od Stowarzyszenia na rzecz Interoperacyjności i Rozwoju Transportu Szynowego korespondenc</text:span><text:span text:style-name="T175">ji drogą elektroniczną, zgodnie z ustawą z dnia 18 lipca 2002 r. o świadczeniu usług drogą elektroniczną.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Podpis<text:s/>uczestnika<text:s/>(niewymagal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data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7">
            <text:p text:style-name="P208"><text:s/>Podpis osoby decyzyjnej i pieczęć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><text:span text:style-name="T212">Osoba odpowiedzialna za organizację seminarium: <text:s/></text:span><text:span text:style-name="T213">Karolina Hendler-Michalak, tel.kom.: 665 674 88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in" fo:line-height="100%" fo:margin-left="1.2763in" fo:text-indent="-0.25in">
        <style:tab-stops/>
      </style:paragraph-properties>
      <style:text-properties fo:language="en" fo:country="US" fo:hyphenate="true"/>
    </style:style>
    <style:style style:name="TekstpodstawowyZnak" style:display-name="Tekst podstawowy Znak" style:family="text" style:parent-style-name="Domyślnaczcionkaakapitu">
      <style:text-properties style:font-name-complex="Times New Roman" fo:language="en" fo:country="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2" text:anchor-type="paragraph" svg:x="0.08333in" svg:y="-0.05486in" svg:width="2.34722in" svg:height="1.54514in" style:rel-width="scale" style:rel-height="scale"><draw:image xlink:href="media/image1.jpeg" xlink:type="simple" xlink:show="embed" xlink:actuate="onLoad"/><svg:title/><svg:desc/></draw:frame></text:span><text:span text:style-name="T3"><draw:frame draw:z-index="251661312" draw:style-name="a1" draw:name="Obraz 3" text:anchor-type="paragraph" svg:x="1.99028in" svg:y="0.41042in" svg:width="2.73187in" svg:height="0.55649in" style:rel-width="scale" style:rel-height="scale"><draw:image xlink:href="media/image2.jpeg" xlink:type="simple" xlink:show="embed" xlink:actuate="onLoad"/><svg:title/><svg:desc>C:\Users\HP\AppData\Local\Temp\Rar$DRa0.887\UTK_1800.jpg</svg:desc></draw:frame></text:span><text:span text:style-name="T4"><draw:frame draw:z-index="251659264" draw:style-name="a2" draw:name="image1.png" text:anchor-type="paragraph" svg:x="4.95694in" svg:y="0.34097in" svg:width="1.61458in" svg:height="0.70833in" style:rel-width="scale" style:rel-height="scale"><draw:image xlink:href="media/image3.png" xlink:type="simple" xlink:show="embed" xlink:actuate="onLoad"/><svg:title/><svg:desc/></draw:frame></text:span>Organizator:<text:tab/>Patronat honorowy:<text:tab/>Patronat medialny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Hendler-Michalak`</meta:initial-creator>
    <dc:creator>Karolina Hendler-Michalak`</dc:creator>
    <meta:creation-date>2018-02-27T09:40:00Z</meta:creation-date>
    <dc:date>2018-02-27T09:40:00Z</dc:date>
    <meta:print-date>2018-02-16T10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735" meta:row-count="12" meta:non-whitespace-character-count="1490"/>
  </office:meta>
</office:document-meta>
</file>